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COMUNI">
      <style:text-properties fo:font-variant="normal" fo:text-transform="none" fo:color="#000000" style:font-name="Verdana" fo:font-size="12pt" fo:letter-spacing="normal" fo:font-style="normal" fo:font-weight="normal" style:font-size-asian="12pt" style:font-size-complex="12pt"/>
    </style:style>
    <style:style style:name="P10"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1" style:family="paragraph" style:parent-style-name="Standard">
      <style:paragraph-properties fo:margin-left="2.48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variant="normal" fo:text-transform="none" fo:color="#000000" style:font-name="Verdana" fo:letter-spacing="normal" fo:font-style="normal" fo:font-weight="normal" style:font-name-asian="Times New Roman" style:language-asian="zh" style:country-asian="CN" style:font-name-complex="Verdana" style:language-complex="zxx" style:country-complex="none"/>
    </style:style>
    <style:style style:name="T6" style:family="text">
      <style:text-properties fo:font-variant="normal" fo:text-transform="none" fo:color="#000000" style:font-name="Verdana" fo:letter-spacing="normal" fo:font-style="normal" fo:font-weight="normal" style:font-name-complex="Verdana" style:language-complex="zxx" style:country-complex="none"/>
    </style:style>
    <style:style style:name="T7" style:family="text">
      <style:text-properties fo:font-variant="normal" fo:text-transform="none" fo:color="#000000" style:font-name="Verdana" fo:letter-spacing="normal" fo:font-style="normal" fo:font-weight="normal"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4">, 29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321 ESF)</text:span>, cuyo texto a continuación se transcribe:</text:p>
      <text:p text:style-name="P2"/>
      <text:p text:style-name="P2"/>
      <text:p text:style-name="P10"><text:span text:style-name="T3">“</text:span><text:span text:style-name="T6">La Cámara de Diputados de la Provincia de Santa Fe vería con agrado que el Poder Ejecutivo a través del organismo pertinente, evalúe la posibilidad de poner en funcionamiento</text:span><text:span text:style-name="T7"> un link en el Portal de la Web del Gobierno de la Provincia de Santa Fe, que tenga información en tiempo real sobre cuestiones prioritarias relacionadas con la seguridad vial de la provincia, teniendo en consideración los siguientes componentes: </text:span></text:p>
      <text:p text:style-name="P9">1.- la ubicación en la página de inicio del Portal de la Web provincial, caracterizada por su fácil acceso; organización clara y contenidos didácticos, con acompañamiento de expresión gráfica;</text:p>
      <text:p text:style-name="P8">2.- cartografía vial provincial debidamente actualizada, con las referencias exigibles a un mapa vial, complementada con planos de acceso a los centros poblados santafesinos;</text:p>
      <text:p text:style-name="P9">3.- incluir dentro del Link un programa de “desde /hasta", en el cual el usuario puede tener información de las distancias de una localidad de salida a otra de llegada, dentro del territorio provincial, su opción vial más conveniente, costos de peajes y informaciones adicionales para el usuario;</text:p>
      <text:p text:style-name="P9">4.- mapeo actualizado de obras y reparaciones, magnitud de los mismos y tiempos de permanencia en las autopistas, rutas y caminos troncales rurales;</text:p>
      <text:p text:style-name="P9">5.- estado del tiempo en el territorio provincial, incluyendo pronósticos extendidos sobre las condiciones climáticas, con su apoyo cartográfico;</text:p>
      <text:p text:style-name="P9">6.- disponibilidad de mapas utilitarios que contengan incidentes derivados del accionar del hombre y/o contingencias <text:soft-page-break/>meteorológicas: áreas de fuego/humo por basurales, incendios de pastizales, accidentes de tránsito, heladas, niebla, etc.; y,</text:p>
      <text:p text:style-name="P11"><text:span text:style-name="T5">7.- disponibilidad de un compendio de Normas de seguridad vial y legislación de tránsito a nivel provincial y nacional </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2T08:53:58</dc:date>
    <meta:print-date>2013-11-29T11:46:17</meta:print-date>
    <meta:editing-cycles>7</meta:editing-cycles>
    <meta:editing-duration>PT23M</meta:editing-duration>
    <meta:generator>LibreOffice/3.5$Linux_X86_64 LibreOffice_project/350m1$Build-2</meta:generator>
    <meta:document-statistic meta:table-count="0" meta:image-count="1" meta:object-count="0" meta:page-count="2" meta:paragraph-count="16" meta:word-count="332" meta:character-count="2164" meta:non-whitespace-character-count="1842"/>
    <meta:user-defined meta:name="Información 1"/>
    <meta:user-defined meta:name="Información 2"/>
    <meta:user-defined meta:name="Información 3"/>
    <meta:user-defined meta:name="Información 4"/>
  </office:meta>
</office:document-meta>
</file>